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d35be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L1">
      <style:text-properties style:font-name="Verdana" fo:font-size="12pt" officeooo:paragraph-rsid="001d35b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ad5ae" style:font-weight-asian="bold"/>
    </style:style>
    <style:style style:name="T4" style:family="text">
      <style:text-properties fo:font-weight="bold" officeooo:rsid="001d35be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ad5ae" style:font-name-complex="Arial"/>
    </style:style>
    <style:style style:name="T8" style:family="text">
      <style:text-properties style:font-name="Verdana" style:font-name-complex="Times New Roman"/>
    </style:style>
    <style:style style:name="T9" style:family="text">
      <style:text-properties style:font-name="Verdana" officeooo:rsid="001d35be" style:font-name-complex="Times New Roman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officeooo:rsid="001dd4f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7">15</text:span><text:span text:style-name="T6"> de </text:span><text:span text:style-name="T7">may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4">604</text:span><text:span text:style-name="T3"> </text:span><text:span text:style-name="T4">FV PPS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8">La Cámara de Diputados de la </text:span><text:span text:style-name="T9">p</text:span><text:span text:style-name="T8">rovincia de Santa Fe vería con agrado que el Poder Ejecutivo Provincial, por intermedio del organismo que corresponda, informe respecto de las licencias médicas del personal policial:</text:span></text:p>
      <text:list xml:id="list4759907216653342251" text:style-name="L1">
        <text:list-item>
          <text:p text:style-name="P10">porcentaje de personal policial que se encuentra actualmente con licencia médica discriminado por Unidad Regional; </text:p>
        </text:list-item>
        <text:list-item>
          <text:p text:style-name="P10">si este porcentaje se corresponde con la media histórica o se ha incrementado en el <text:span text:style-name="T13">ú</text:span>ltimo año; y</text:p>
        </text:list-item>
        <text:list-item>
          <text:p text:style-name="P10"><text:span text:style-name="T12">especificar la cantidad de personal policial en disponibilidad discriminado por Unidad regional </text:span><text:span text:style-name="T10">.</text:span><text:span text:style-name="T11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9T11:26:42.648522822</dc:date>
    <meta:print-date>2014-05-15T09:27:11.068544263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50" meta:character-count="952" meta:non-whitespace-character-count="808"/>
    <meta:user-defined meta:name="Información 1"/>
    <meta:user-defined meta:name="Información 2"/>
    <meta:user-defined meta:name="Información 3"/>
    <meta:user-defined meta:name="Información 4"/>
  </office:meta>
</office:document-meta>
</file>